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uitwegen aan de Gatestraat 18, 24 en 28, 6373L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uitweg Gatestraat 18, 24 en 28</text:p>
            <text:p text:style-name="common-al">
            <text:span text:style-name="nadrukvet">Locatie:</text:span>Gatestraat 18, 24 en 28, 6373LR Landgraaf</text:p>
            <text:p text:style-name="common-al">
            <text:span text:style-name="nadrukvet">Ontvangstdatum:</text:span>14 juli 2022</text:p>
            <text:p text:style-name="common-al">
            <text:span text:style-name="nadrukvet">Kenmerk:</text:span>0882-0000019231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het aanleggen van een inrit/uitweg op de locatie Gatestraat 18, 24 en 28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894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atestraat 18, 24 en 28, 6373LR Land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uitwegen aan de Gatestraat 18, 24 en 28, 6373LR Landgraaf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47</meta:user-defined>
    <meta:user-defined meta:name="OVERHEIDop.GmbID/DC.identifier">gmb-2022-328947</meta:user-defined>
    <meta:user-defined meta:name="OVERHEIDop.versieInformatie"/>
  </office:meta>
</office:document-meta>
</file>