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doortocht van de Nijmeegse Vierdaagse bij Café zaal cafetaria De Spijker op 22 juli 2022 aan Grotestraat 28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zaal cafetaria De Spijker – een vergunning/onheffingen voor de doortocht van de Nijmeegse Vierdaagse bij Café zaal cafetaria De Spijker op 22 juli 2022 aan Grotestraat 28 Beers. Verzonden 11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94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4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de doortocht van de Nijmeegse Vierdaagse bij Café zaal cafetaria De Spijker op 22 juli 2022 aan Grotestraat 28 te Beer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43</meta:user-defined>
    <meta:user-defined meta:name="OVERHEIDop.GmbID/DC.identifier">gmb-2022-328943</meta:user-defined>
    <meta:user-defined meta:name="OVERHEIDop.versieInformatie"/>
  </office:meta>
</office:document-meta>
</file>