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enregenstraat 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juli 2022 een besluit genomen op de aanvraag met zaaknummer HZ_WABO-22-0825 voor het realiseren van een nokverhoging, het plaatsen van een dakkapel in het voordakvlak en het realiseren van een vaste trap naar de zolderverdieping van de woning op locatie Goudenregenstraat 2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93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3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3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oudenregenstraat 23 te Bussum</meta:user-defined>
    <meta:user-defined meta:name="DCTERMS.W3CDTF/DCTERMS.available">2022-07-19</meta:user-defined>
    <meta:user-defined meta:name="DCTERMS.W3CDTF/OVERHEIDop.jaargang">2022</meta:user-defined>
    <meta:user-defined meta:name="OVERHEIDop.publicationIssue">328936</meta:user-defined>
    <meta:user-defined meta:name="OVERHEIDop.GmbID/DC.identifier">gmb-2022-328936</meta:user-defined>
    <meta:user-defined meta:name="OVERHEIDop.versieInformatie"/>
  </office:meta>
</office:document-meta>
</file>