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nkewei 10 te Oudemirdum: verleende vergunning bouwen van een loods t.b.v. stalling voor golfbuggy's en berging van golfuitrusting in lockers (OV 20</text:p>
      <text:section text:name="zakelijke-mededeling_id1-3-2" text:style-name="zakelijke-mededeling">
        <text:section text:name="zakelijke-mededeling-tekst_id1-3-2-1" text:style-name="zakelijke-mededeling-tekst">
          <text:section text:name="tekst_id1-3-2-1-1" text:style-name="tekst">
            <text:p text:style-name="common-al">Op 24-jan-2022 is een omgevingsvergunning verleend voor deze locatie. Het gaat om het bouwen van een loods t.b.v. stalling voor golfbuggy's en berging van golfuitrusting in locker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8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minkewei 10 te Oudemirdum: verleende vergunning bouwen van een loods t.b.v. stalling voor golfbuggy's en berging van golfuitrusting in lockers (OV 20</meta:user-defined>
    <meta:user-defined meta:name="DCTERMS.W3CDTF/DCTERMS.available">2022-01-26</meta:user-defined>
    <meta:user-defined meta:name="DCTERMS.W3CDTF/OVERHEIDop.jaargang">2022</meta:user-defined>
    <meta:user-defined meta:name="OVERHEIDop.publicationIssue">32893</meta:user-defined>
    <meta:user-defined meta:name="OVERHEIDop.GmbID/DC.identifier">gmb-2022-32893</meta:user-defined>
    <meta:user-defined meta:name="OVERHEIDop.versieInformatie"/>
  </office:meta>
</office:document-meta>
</file>