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Boekelsedijk 8, 5404 NK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2919 te verlengen voor een periode van maximaal 6 weken.</text:p>
            <text:p text:style-name="common-al">Het verlengingsbesluit is verzonden op 15 juli 2022.</text:p>
            <text:p text:style-name="common-al">De zaak betreft: verbouwen en uitbreiden van een clubhuis.</text:p>
            <text:p text:style-name="common-al">Adres: Boekelsedijk 8, 5404 NK Uden.</text:p>
            <text:p text:style-name="common-al">Soort aanvraag: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892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2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2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19</meta:user-defined>
    <meta:user-defined meta:name="DCTERMS.abstract">verbouwen en uitbreiden van een clubhuis</meta:user-defined>
    <dc:language>nl</dc:language>
    <meta:user-defined meta:name="OVERHEIDop.locatietype/OVERHEIDop.gebiedsmarkering">Punt</meta:user-defined>
    <meta:user-defined meta:name="DC.title">Verlenging afhandelingstermijn verzoek om omgevingsvergunning Boekelsedijk 8, 5404 NK  Uden.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925</meta:user-defined>
    <meta:user-defined meta:name="OVERHEIDop.GmbID/DC.identifier">gmb-2022-328925</meta:user-defined>
    <meta:user-defined meta:name="OVERHEIDop.versieInformatie"/>
  </office:meta>
</office:document-meta>
</file>