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oulevard te Kessel, Sectie E, nummer 162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2 een besluit genomen op de aanvraag omgevingsvergunning voor het oprichten van een kunstwerk op de locatie Maasboulevard te Kessel, Sectie E, nummer 1627. De aanvraag is geregistreerd onder zaaknummer 1894255068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92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2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2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Maasboulevard te Kessel, Sectie E, nummer 1627</meta:user-defined>
    <meta:user-defined meta:name="DCTERMS.W3CDTF/DCTERMS.available">2022-07-19</meta:user-defined>
    <meta:user-defined meta:name="DCTERMS.W3CDTF/OVERHEIDop.jaargang">2022</meta:user-defined>
    <meta:user-defined meta:name="OVERHEIDop.publicationIssue">328924</meta:user-defined>
    <meta:user-defined meta:name="OVERHEIDop.GmbID/DC.identifier">gmb-2022-328924</meta:user-defined>
    <meta:user-defined meta:name="OVERHEIDop.versieInformatie"/>
  </office:meta>
</office:document-meta>
</file>