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mobiele kraan / hoogwerker, St Jansweg 17 561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86</text:p>
            <text:p text:style-name="common-al">Omschrijving: plaatsen van een container en een mobiele kraan / hoogwerker</text:p>
            <text:p text:style-name="common-al">Adres: St Jansweg 17 5614ER Eindhoven</text:p>
            <text:p text:style-name="common-al">Soort aanvraag: Gebruik openbare ruimte</text:p>
            <text:p text:style-name="common-al">Besluit: Verleend</text:p>
            <text:p text:style-name="common-al">Besluitdatum: 15-07-2022</text:p>
            <text:p text:style-name="common-al">Heeft u direct belang bij deze beslissing? Dan kunt u binnen zes weken, na 15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9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86</meta:user-defined>
    <meta:user-defined meta:name="DCTERMS.abstract">plaatsen van een container e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container en een mobiele kraan / hoogwerker, St Jansweg 17 5614ER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23</meta:user-defined>
    <meta:user-defined meta:name="OVERHEIDop.GmbID/DC.identifier">gmb-2022-328923</meta:user-defined>
    <meta:user-defined meta:name="OVERHEIDop.versieInformatie"/>
  </office:meta>
</office:document-meta>
</file>