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ostvoornse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Oostvoornsestraat 5, 3082SK, bouw van appartementen (aanvraagdatum 29-06-2022, dossiernummer OMV.22.06.00361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28917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917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917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Oostvoornsestraat 5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917</meta:user-defined>
    <meta:user-defined meta:name="OVERHEIDop.GmbID/DC.identifier">gmb-2022-328917</meta:user-defined>
    <meta:user-defined meta:name="OVERHEIDop.versieInformatie"/>
  </office:meta>
</office:document-meta>
</file>