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onairestraat 7-3 1058XC Amsterdam, Bonairestraat 7-2 1058XC Amsterdam, Bonairestraat 9 1058XC Amsterdam, Bonairestraat 7-1 1058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onairestraat 7-3 1058XC Amsterdam, Bonairestraat 7-2 1058XC Amsterdam, Bonairestraat 9 1058XC Amsterdam, Bonairestraat 7-1 1058XC Amsterdam</text:p>
            <text:p text:style-name="common-al">Omschrijving: vervangen van de kozijnen in de voorgevel op de begane grond t/m de derde verdieping van de panden</text:p>
            <text:p text:style-name="common-al">Besluit: verleend</text:p>
            <text:p text:style-name="common-al">Verzonden naar aanvrager op: 15-07-2022</text:p>
            <text:p text:style-name="common-al">Zaaknummer: Z2022-W002369</text:p>
            <text:p text:style-name="common-al">OLO nummer: 7022935</text:p>
            <text:p text:style-name="common-al">Het besluit en bijbehorende stukken kunt u per e-mail ontvangen. Stuur een verzoek naar <text:a xlink:href="mailto:procesuitvoering.sdw@amsterdam.nl?Subject=Dossiernummer Z2022-W00236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891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369</meta:user-defined>
    <meta:user-defined meta:name="DCTERMS.abstract">vervangen van de kozijnen in de voorgevel op de begane grond t/m de derde verdieping van de panden</meta:user-defined>
    <dc:language>nl</dc:language>
    <meta:user-defined meta:name="OVERHEIDop.locatietype/OVERHEIDop.gebiedsmarkering">Punt</meta:user-defined>
    <meta:user-defined meta:name="DC.title">Besluit omgevingsvergunning reguliere procedure Bonairestraat 7-3 1058XC Amsterdam, Bonairestraat 7-2 1058XC Amsterdam, Bonairestraat 9 1058XC Amsterdam, Bonairestraat 7-1 1058XC Amsterda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13</meta:user-defined>
    <meta:user-defined meta:name="OVERHEIDop.GmbID/DC.identifier">gmb-2022-328913</meta:user-defined>
    <meta:user-defined meta:name="OVERHEIDop.versieInformatie"/>
  </office:meta>
</office:document-meta>
</file>