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oulevard 1945-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gemeente een melding ontvangen voor activiteiten waarvoor geen vergunningplicht geldt op locatie Boulevard 1945-3 en 3A. Het betreft het slopen van een hoofdgebouw. De melding is geregistreerd onder zaaknummer V-2022-42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9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oulevard 1945-3 en 3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911</meta:user-defined>
    <meta:user-defined meta:name="OVERHEIDop.GmbID/DC.identifier">gmb-2022-328911</meta:user-defined>
    <meta:user-defined meta:name="OVERHEIDop.versieInformatie"/>
  </office:meta>
</office:document-meta>
</file>