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Prinses Beatrixstraat 55, 6942JJ Didam; het (gedeeltelijk) slopen van de woning (verzonden 07-07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890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0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0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15072022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09</meta:user-defined>
    <meta:user-defined meta:name="OVERHEIDop.GmbID/DC.identifier">gmb-2022-328909</meta:user-defined>
    <meta:user-defined meta:name="OVERHEIDop.versieInformatie"/>
  </office:meta>
</office:document-meta>
</file>