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mbard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Lombardkade 6, 3031AG, aanbrengen van een drijvende steiger (aanvraagdatum 11-07-2022, dossiernummer OMV.22.07.0016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890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0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ombardkade 6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00</meta:user-defined>
    <meta:user-defined meta:name="OVERHEIDop.GmbID/DC.identifier">gmb-2022-328900</meta:user-defined>
    <meta:user-defined meta:name="OVERHEIDop.versieInformatie"/>
  </office:meta>
</office:document-meta>
</file>