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4-2 t/m 11-3, Ter Aar, Aardams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aanvraag is ontvangen voor toestemming geluidhinder op de werkdagen tussen 14 februari en 11 maart 2022 wegens werkzaamhed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8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toestemming geluidhinder 14-2 t/m 11-3, Ter Aar, Aardamseweg 7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90</meta:user-defined>
    <meta:user-defined meta:name="OVERHEIDop.GmbID/DC.identifier">gmb-2022-32890</meta:user-defined>
    <meta:user-defined meta:name="OVERHEIDop.versieInformatie"/>
  </office:meta>
</office:document-meta>
</file>