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planten van 1 boom op de locatie Koningin Julianastraat Twello - perceel B9750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december 2021</text:p>
            <text:p text:style-name="common-al">Kenmerk: SXO-2021-07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 jan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verplanten van 1 boom op de locatie Koningin Julianastraat Twello - perceel B9750 Twello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89</meta:user-defined>
    <meta:user-defined meta:name="OVERHEIDop.GmbID/DC.identifier">gmb-2022-3289</meta:user-defined>
    <meta:user-defined meta:name="OVERHEIDop.versieInformatie"/>
  </office:meta>
</office:document-meta>
</file>