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agelkruis 4 te Kilder, 7035 DP; het verlenen van een omgevingsvergunning voor het verbouwen van de woning (verzonden 07-07-2022)</text:p>
                <text:p text:style-name="al"/>
              </text:list-item>
              <text:list-item text:style-override="id1-3-2-1-1-1-2">
                <text:number>-</text:number>
                <text:p text:style-name="al">Rozenstraat 5 te Didam, 6942 WD; een omgevingsvergunning is niet vereist voor het verbreden van de inritband (verzonden 06-07-2022)</text:p>
                <text:p text:style-name="al"/>
              </text:list-item>
              <text:list-item text:style-override="id1-3-2-1-1-1-3">
                <text:number>-</text:number>
                <text:p text:style-name="al">Toornkamp 17 te Didam, 6942 GD; het verlengen van de beslistermijn voor het bouwen van een vrijstaande woning (verzonden 07-07-2022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889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9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9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07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897</meta:user-defined>
    <meta:user-defined meta:name="OVERHEIDop.GmbID/DC.identifier">gmb-2022-328897</meta:user-defined>
    <meta:user-defined meta:name="OVERHEIDop.versieInformatie"/>
  </office:meta>
</office:document-meta>
</file>