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erkpleinfeest Goei Volluk, Toebes, en Dino van 15 juli tot en met 17 juli 2022 aan het Kerkplei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Goei Volluk, Toebes en Dino – het organiseren van een Kerkpleinfeest Goei Volluk, Toebes, en Dino van 15 juli tot en met 17 juli 2022 op het Kerkplein te Cuijk. Verzonden 11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8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organiseren van een Kerkpleinfeest Goei Volluk, Toebes, en Dino van 15 juli tot en met 17 juli 2022 aan het Kerkplein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93</meta:user-defined>
    <meta:user-defined meta:name="OVERHEIDop.GmbID/DC.identifier">gmb-2022-328893</meta:user-defined>
    <meta:user-defined meta:name="OVERHEIDop.versieInformatie"/>
  </office:meta>
</office:document-meta>
</file>