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ampoort,  President Kennedylaan, Hurk, Mellesingel en Pnemstraa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7-2022 een besluit genomen op de aanvraag voor een omgevingsvergunning met zaaknummer Z2022-002864.</text:p>
            <text:p text:style-name="common-al">De zaak betreft locatie Raampoort, President Kennedylaan, Hurk, Mellesingel en Pnemstraat in Uden en heeft de omschrijving het "kappen van 8 zieke en verzwakte bomen". De vergunning is verleend.</text:p>
            <text:p text:style-name="common-al">Het besluit betreft de volgende onderdelen: Vellen van houtopstanden.</text:p>
            <text:p text:style-name="common-al">Het besluit is verzonden op: 15-07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88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8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2864</meta:user-defined>
    <meta:user-defined meta:name="DCTERMS.abstract">kappen van 8 zieke en verzwakt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aampoort,  President Kennedylaan, Hurk, Mellesingel en Pnemstraat U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887</meta:user-defined>
    <meta:user-defined meta:name="OVERHEIDop.GmbID/DC.identifier">gmb-2022-328887</meta:user-defined>
    <meta:user-defined meta:name="OVERHEIDop.versieInformatie"/>
  </office:meta>
</office:document-meta>
</file>