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Bouwweek 2022 van 25 juli 2022 tot en met 27 juli 2022 aan Spoorstraat 41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vergunning</text:span>
            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Kinderfeesten Mill - het organiseren van de Bouwweek 2022 van 25 juli 2022 tot en met 27 juli 2022 aan Spoorstraat 41 Mill. Verzonden 11-07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88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de Bouwweek 2022 van 25 juli 2022 tot en met 27 juli 2022 aan Spoorstraat 41 te Mil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80</meta:user-defined>
    <meta:user-defined meta:name="OVERHEIDop.GmbID/DC.identifier">gmb-2022-328880</meta:user-defined>
    <meta:user-defined meta:name="OVERHEIDop.versieInformatie"/>
  </office:meta>
</office:document-meta>
</file>