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gonautenstraat 46-1 1076KS Amsterdam, Argonautenstraat 46-H 1076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rgonautenstraat 46-1 1076KS Amsterdam, Argonautenstraat 46-H 1076KS Amsterdam</text:p>
            <text:p text:style-name="common-al">Omschrijving: bouwkundig samenvoegen van de begane grond met de eerste bouwlaag tot één woning en het maken van een rafeling ten behoeve van ene interne trap</text:p>
            <text:p text:style-name="common-al">Datum ontvangst: 01-06-2022</text:p>
            <text:p text:style-name="common-al">Zaaknummer: Z2022-Z003642</text:p>
            <text:p text:style-name="common-al">OLO nummer: 69770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87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7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7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642</meta:user-defined>
    <meta:user-defined meta:name="DCTERMS.abstract">bouwkundig samenvoegen van de begane grond met de eerste bouwlaag tot één woning en het maken van een rafeling ten behoeve van ene intern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rgonautenstraat 46-1 1076KS Amsterdam, Argonautenstraat 46-H 1076KS Amsterda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78</meta:user-defined>
    <meta:user-defined meta:name="OVERHEIDop.GmbID/DC.identifier">gmb-2022-328878</meta:user-defined>
    <meta:user-defined meta:name="OVERHEIDop.versieInformatie"/>
  </office:meta>
</office:document-meta>
</file>