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andenburgstraat Uden, Salmstraat Uden, Leeuweriksweg Uden, Wolfgangstraat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7-2022 een aanvraag omgevingsvergunning ontvangen.</text:p>
            <text:p text:style-name="common-al">Het betreft een aanvraag op locatie Brandenburgstraat Uden, Salmstraat Uden, Leeuweriksweg Uden, Wolfgangstraat Uden, met omschrijving "uitvoeren van onderhoudswerkzaamheden aan een aantal woningen".</text:p>
            <text:p text:style-name="common-al">De zaak is geregistreerd onder nummer Z2022-00330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887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09</meta:user-defined>
    <meta:user-defined meta:name="DCTERMS.abstract">uitvoeren van onderhoudswerkzaamheden aan een aantal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Brandenburgstraat Uden, Salmstraat Uden, Leeuweriksweg Uden, Wolfgangstraat Uden.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877</meta:user-defined>
    <meta:user-defined meta:name="OVERHEIDop.GmbID/DC.identifier">gmb-2022-328877</meta:user-defined>
    <meta:user-defined meta:name="OVERHEIDop.versieInformatie"/>
  </office:meta>
</office:document-meta>
</file>