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870 Goirkestraat 153a te Tilburg, plaatsen van zonnepanelen, verzonden 24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870 - B - Goirkestraat 153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8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870 Goirkestraat 153a te Tilburg, plaatsen van zonnepanelen, verzonden 24 januari 202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87</meta:user-defined>
    <meta:user-defined meta:name="OVERHEIDop.GmbID/DC.identifier">gmb-2022-32887</meta:user-defined>
    <meta:user-defined meta:name="OVERHEIDop.versieInformatie"/>
  </office:meta>
</office:document-meta>
</file>