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terappellaan 21, het tijdelijk in gebruik nemen van nertsenhallen als inpandige opslag (10 jr)</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mei 2022 ontvangen aanvraag omgevingsvergunning voor het tijdelijk in gebruik nemen van nertsenhallen als inpandige opslag (10 jr)op locatie Sterappellaan 21 de beslistermijn verlengd tot 29 augustus 2022. De aanvraag heeft dossiernummer: 22Z0000877.</text:p>
            <text:p text:style-name="common-al"/>
            <text:p text:style-name="common-al">Ter inzage</text:p>
            <text:p text:style-name="common-al">De stukken liggen vanaf 27 jul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886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877</meta:user-defined>
    <dc:language>nl</dc:language>
    <meta:user-defined meta:name="OVERHEIDop.locatietype/OVERHEIDop.gebiedsmarkering">Adres</meta:user-defined>
    <meta:user-defined meta:name="DC.title">Gemeente Zeewolde, verlengde beslistermijn omgevingsvergunning, Sterappellaan 21, het tijdelijk in gebruik nemen van nertsenhallen als inpandige opslag (10 jr)</meta:user-defined>
    <meta:user-defined meta:name="DCTERMS.W3CDTF/DCTERMS.available">2022-07-26</meta:user-defined>
    <meta:user-defined meta:name="DCTERMS.W3CDTF/OVERHEIDop.jaargang">2022</meta:user-defined>
    <meta:user-defined meta:name="OVERHEIDop.publicationIssue">328869</meta:user-defined>
    <meta:user-defined meta:name="OVERHEIDop.GmbID/DC.identifier">gmb-2022-328869</meta:user-defined>
    <meta:user-defined meta:name="OVERHEIDop.versieInformatie"/>
  </office:meta>
</office:document-meta>
</file>