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973 - het bouwen van een McDonald' met uitwegens op de locatie Samsonweg naast huisnummer 1a percelen A9237 en A9430 te Wormerveer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886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6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6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O2022009973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866</meta:user-defined>
    <meta:user-defined meta:name="OVERHEIDop.GmbID/DC.identifier">gmb-2022-328866</meta:user-defined>
    <meta:user-defined meta:name="OVERHEIDop.versieInformatie"/>
  </office:meta>
</office:document-meta>
</file>