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9797, Hilleshagerweg 6, 6294AP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29797</text:p>
            <text:p text:style-name="common-al">De omschrijving van de zaak: renoveren en uitbreiden van het woonhuis</text:p>
            <text:p text:style-name="common-al">De ontvangstdatum van de zaak: 7 juni 2022</text:p>
            <text:p text:style-name="common-al">De globale locatie: Hilleshagerweg 6, 6294AP Vijlen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juli 2022</text:p>
            <text:p text:style-name="common-al">De startdatum inzagetermijn: 19 juli 2022</text:p>
            <text:p text:style-name="common-al">De startdatum bezwaartermijn: 19 juli 2022</text:p>
            <text:p text:style-name="common-al">De startdatum beroeptermijn: 19 jul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2886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illeshagerweg 6, 6294AP Vijlen</meta:user-defined>
    <dc:language>nl</dc:language>
    <meta:user-defined meta:name="OVERHEIDop.locatietype/OVERHEIDop.gebiedsmarkering">Punt</meta:user-defined>
    <meta:user-defined meta:name="DC.title">Kennisgeving termijnverlenging 2022-029797, Hilleshagerweg 6, 6294AP Vijl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65</meta:user-defined>
    <meta:user-defined meta:name="OVERHEIDop.GmbID/DC.identifier">gmb-2022-328865</meta:user-defined>
    <meta:user-defined meta:name="OVERHEIDop.versieInformatie"/>
  </office:meta>
</office:document-meta>
</file>