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 PERCEEL E3976 THV BOSLAAN TUSSEN SPOOR EN BOULEVARD INCL KRUISING LOONSEB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3976 thv Boslaan tussen spoor en Boulevard incl kruising Loonsebaan Vught, kappen van een eikenboom, OV20221058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 PERCEEL E3976 THV BOSLAAN TUSSEN SPOOR EN BOULEVARD INCL KRUISING LOONSEBAAN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864</meta:user-defined>
    <meta:user-defined meta:name="OVERHEIDop.GmbID/DC.identifier">gmb-2022-328864</meta:user-defined>
    <meta:user-defined meta:name="OVERHEIDop.versieInformatie"/>
  </office:meta>
</office:document-meta>
</file>