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op locatie Sportpark Immerloo, Loostraat 22A,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2 een besluit genomen op de aanvraag met zaaknummer 22SZ0599 voor een meerjaren evenementenvergunning Sportkamp Immerloo op locatie Loostraat 22a te Loo.De evenementenvergunning is toegekend. Het evenement vindt plaats 22 juli 13:00 uur t/m 25 juli 11: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Duiven, team APV postbus 6, 6920 AA te Duiven. De termijn voor het indienen van een bezwaar start op DATUM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886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6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vergunning op locatie Sportpark Immerloo, Loostraat 22A, Loo</meta:user-defined>
    <dc:language>nl</dc:language>
    <meta:user-defined meta:name="OVERHEIDop.locatietype/OVERHEIDop.gebiedsmarkering">Adres</meta:user-defined>
    <meta:user-defined meta:name="OVERHEIDop.locatietype/OVERHEIDop.gebiedsmarkering">Punt</meta:user-defined>
    <meta:user-defined meta:name="DC.title">Kennisgeving evenementenvergunning op locatie Sportpark Immerloo, Loostraat 22A, Loo</meta:user-defined>
    <meta:user-defined meta:name="DCTERMS.W3CDTF/DCTERMS.available">2022-07-19</meta:user-defined>
    <meta:user-defined meta:name="DCTERMS.W3CDTF/OVERHEIDop.jaargang">2022</meta:user-defined>
    <meta:user-defined meta:name="OVERHEIDop.publicationIssue">328860</meta:user-defined>
    <meta:user-defined meta:name="OVERHEIDop.GmbID/DC.identifier">gmb-2022-328860</meta:user-defined>
    <meta:user-defined meta:name="OVERHEIDop.versieInformatie"/>
  </office:meta>
</office:document-meta>
</file>