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een woonhuis aan Jan Mulderstraat 30, 8171CD Vaassen (4777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een woonhuis aan Jan Mulderstraat 30, 8171CD Vaassen.Datum besluit:  14-07-2022Zaaknummer:  4777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85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5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5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44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uitbreiding van een woonhuis aan Jan Mulderstraat 30, 8171CD Vaassen (477701)</meta:user-defined>
    <meta:user-defined meta:name="DCTERMS.W3CDTF/DCTERMS.available">2022-07-19</meta:user-defined>
    <meta:user-defined meta:name="DCTERMS.W3CDTF/OVERHEIDop.jaargang">2022</meta:user-defined>
    <meta:user-defined meta:name="OVERHEIDop.publicationIssue">328858</meta:user-defined>
    <meta:user-defined meta:name="OVERHEIDop.GmbID/DC.identifier">gmb-2022-328858</meta:user-defined>
    <meta:user-defined meta:name="OVERHEIDop.versieInformatie"/>
  </office:meta>
</office:document-meta>
</file>