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tterkrui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Bitterkruid 5, 3068DH, plaatsen dakkapel (aanvraagdatum 05-07-2022, dossiernummer OMV.22.07.0006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885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5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5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itterkruid 5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854</meta:user-defined>
    <meta:user-defined meta:name="OVERHEIDop.GmbID/DC.identifier">gmb-2022-328854</meta:user-defined>
    <meta:user-defined meta:name="OVERHEIDop.versieInformatie"/>
  </office:meta>
</office:document-meta>
</file>