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Middelgeast kavel 3 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geast kavel 3  in Boornbergum, de bouw van een woning en de aanleg van een uitrit, ontvangen: 15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8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iddelgeast kavel 3  in Boornbergum, de bouw van een woning en de aanleg van een uitrit, ontvangen: 15 juli 2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aanvraag omgevingsvergunning - de bouw van een woning en de aanleg van een uitrit - Middelgeast kavel 3  in Boornberg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52</meta:user-defined>
    <meta:user-defined meta:name="OVERHEIDop.GmbID/DC.identifier">gmb-2022-328852</meta:user-defined>
    <meta:user-defined meta:name="OVERHEIDop.versieInformatie"/>
  </office:meta>
</office:document-meta>
</file>