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VAN DE POLLSTRAAT 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Pollstraat 3A Vught, realiseren van een wijksteunpunt, OV20221243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VAN DE POLLSTRAAT 3A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851</meta:user-defined>
    <meta:user-defined meta:name="OVERHEIDop.GmbID/DC.identifier">gmb-2022-328851</meta:user-defined>
    <meta:user-defined meta:name="OVERHEIDop.versieInformatie"/>
  </office:meta>
</office:document-meta>
</file>