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lweg 24, 7038AR Zeddam; het uitbreiden van huisartsenpraktijk De Timp (ontvangen 05-07-2022)</text:p>
                <text:p text:style-name="al"/>
              </text:list-item>
              <text:list-item text:style-override="id1-3-2-1-1-1-2">
                <text:number>-</text:number>
                <text:p text:style-name="al">Het Wijdeveld 24, 7035DN Kilder; het gedeeltelijk verwijderen van een draagmuur (ontvangen 02-07-2022)</text:p>
                <text:p text:style-name="al"/>
              </text:list-item>
              <text:list-item text:style-override="id1-3-2-1-1-1-3">
                <text:number>-</text:number>
                <text:p text:style-name="al">Meisterholt 2, 6942NT Didam; het aanleggen van een zandweide, kappen van een boom en plaatsen van hekwerken (ontvangen 03-07-2022)</text:p>
                <text:p text:style-name="al"/>
              </text:list-item>
              <text:list-item text:style-override="id1-3-2-1-1-1-4">
                <text:number>-</text:number>
                <text:p text:style-name="al">Pastoor van Angerenstraat 28, 7037AM Beek; het slopen en vervangen van een schuur (ontvangen 06-07-2022)</text:p>
                <text:p text:style-name="al"/>
              </text:list-item>
              <text:list-item text:style-override="id1-3-2-1-1-1-5">
                <text:number>-</text:number>
                <text:p text:style-name="al">Sint Jansgildestraat 44, 7037DN Beek; het splitsen van de woning en vervangen van de kozijnen (ontvangen 04-07-2022)</text:p>
                <text:p text:style-name="al"/>
              </text:list-item>
              <text:list-item text:style-override="id1-3-2-1-1-1-6">
                <text:number>-</text:number>
                <text:p text:style-name="al">van Rooijenstraat 20, 7041ZS ’s-Heerenberg; het bouwen van een garage (ontvangen 05-07-2022)</text:p>
                <text:p text:style-name="al"/>
              </text:list-item>
              <text:list-item text:style-override="id1-3-2-1-1-1-7">
                <text:number>-</text:number>
                <text:p text:style-name="al">Zeddamseweg 9, 7041CM ’s-Heerenberg; het verbouwen van bestaande tandartsenpraktijk (ontvangen 06-07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884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15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45</meta:user-defined>
    <meta:user-defined meta:name="OVERHEIDop.GmbID/DC.identifier">gmb-2022-328845</meta:user-defined>
    <meta:user-defined meta:name="OVERHEIDop.versieInformatie"/>
  </office:meta>
</office:document-meta>
</file>