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aasterlandstraat 3 - 5, Amsterdam - het kappen van 10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kappen van 108 bomen. Ontvangstdatum aanvraag: 08-07-2022 Aanvrager: Stadhuis Zaaknummer: 1132737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69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693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aasterlandstraat 3 - 5, Amsterdam - het kappen van 108 bo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43</meta:user-defined>
    <meta:user-defined meta:name="OVERHEIDop.GmbID/DC.identifier">gmb-2022-328843</meta:user-defined>
    <meta:user-defined meta:name="OVERHEIDop.versieInformatie"/>
  </office:meta>
</office:document-meta>
</file>