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verordening startersleningen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de gemeenteraad op 13 juli 2021 heeft besloten om een nieuwe verordening startersleningen vast te stellen; </text:p>
            <text:p text:style-name="al"/>
            <text:p text:style-name="al">Dat in deze verordening is geregeld tegen welke voorwaarden startersleningen kunnen worden toegekend;</text:p>
            <text:p text:style-name="al"/>
            <text:p text:style-name="al">Dat onder meer is bepaald dat de maximale koopsom niet meer mag bedragen dan </text:p>
            <text:p text:style-name="al">€ 245.000,-- en de maximale lening € 49.000,-- doch nooit meer dan 20% van de koopsom;</text:p>
            <text:p text:style-name="al"/>
            <text:p text:style-name="al">Dat het college van Gedeputeerde Staten (college van GS) op 26 april 2022 besloten heeft om deze bedragen aan te passen en dat dit is vastgelegd in de provinciale verordening die betrekking heeft op startersleningen;</text:p>
            <text:p text:style-name="al"/>
            <text:p text:style-name="al">Dat deze nieuwe bedragen zijn vastgesteld op € 280.000,-- (maximale koopsom) en </text:p>
            <text:p text:style-name="al">€ 56.000,-- (maximale lening);</text:p>
            <text:p text:style-name="al"/>
            <text:p text:style-name="al">Dat Provinciale Staten van Limburg op 24 juni 2022 besloten hebben om een aanvullend budget voor het verstrekken van startersleningen beschikbaar te stellen;</text:p>
            <text:p text:style-name="al"/>
            <text:p text:style-name="al">Dat gemeenten op basis van dit aanvullend budget de mogelijkheid hebben om indien nodig extra budget te vragen aan het college van GS (zogenaamde trekkingsrechten);</text:p>
            <text:p text:style-name="al"/>
            <text:p text:style-name="al">Dat de gemeente Bergen op dit moment nog beschikt over een ruim provinciaal budget voor het toekennen van startersleningen en over een ruim eigen budget; </text:p>
            <text:p text:style-name="al"/>
            <text:p text:style-name="al">Dat de gemeenteraad in de verordening van 13 juli 2021 heeft bepaald dat het college van burgemeester en wethouders de hiervoor bedoelde bedragen kan aanpassen overeenkomstig de bedragen die het college van GS hanteert mits er voldoende gemeentelijk budget is om startersleningen toe te kenn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nieuwe bedragen voor het toekennen van startersleningen te bepalen op € 280.000,-- (maximale koopsom) en € 56.000,-- (maximale lening). Hierbij geldt dat de starterslening die wordt toegekend nooit meer kan bedragen dan 20% van de koopsom. </text:p>
            <text:p text:style-name="al"/>
            <text:p text:style-name="al">[Artikel 2, eerste lid onder b, van de Verordening komt als volgt te luiden:</text:p>
            <text:p text:style-name="al">Voor de aankoop van bestaande en nieuwbouwwoningen in de gemeente Bergen met een maximale koop- of aanneemsom van € 280.000,--. De aankoop voldoet altijd aan de meest actuele Voorwaarden en Normen NHG. Het college van burgemeester en wethouders is bevoegd om dit bedrag aan de meest actuele verordening voor startersleningen van de provincie Limburg aan te passen.</text:p>
            <text:p text:style-name="al"/>
            <text:p text:style-name="al">Artikel 5, zevende lid, van de Verordening komt als volgt te luiden:</text:p>
            <text:p text:style-name="al">In de toewijzing wordt de maximale hoogte van de Starterslening vastgesteld. De starterslening kan maximaal 20% van de koopsom of aanneemsom bedragen met een absoluut maximum van € 56.000,--. Het college van burgemeester en wethouders is bevoegd om dit bedrag aan de meest actuele verordening voor starterleningen van de provincie Limburg aan te passen.]</text:p>
            <text:p text:style-name="al"/>
          </text:section>
        </text:section>
        <text:section text:name="regeling-sluiting_id1-3-2-3" text:style-name="regeling-sluiting">
          <text:section text:name="ondertekening_id1-3-2-3-1">
            <text:p><text:span text:style-name="functie">Bergen (L), 5 juli 2022</text:span></text:p>
          </text:section>
          <text:section text:name="ondertekening_id1-3-2-3-2">
            <text:p><text:span text:style-name="functie"/></text:p>
            <text:p><text:span text:style-name="functie">H.H.M. Timmermans </text:span></text:p>
            <text:p><text:span text:style-name="functie">Secretaris </text:span></text:p>
          </text:section>
          <text:section text:name="ondertekening_id1-3-2-3-3">
            <text:p><text:span text:style-name="functie"/></text:p>
            <text:p><text:span text:style-name="functie">M.H.E. Pelzer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883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3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3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Huisvesting | Organisatie en beleid</meta:user-defined>
    <meta:user-defined meta:name="DC.source">artikel 149 van de Gemeentewet]|[1.0:c:BWBR0005416&amp;artikel=149&amp;g=2021-07-10</meta:user-defined>
    <meta:user-defined meta:name="DCTERMS.abstract">Nieuwe verordening voor het verstrekken van startersleningen i.v.m. nieuwe provinciale verordening</meta:user-defined>
    <meta:user-defined meta:name="DCTERMS.alternative">Verordening Starterslening gemeente Bergen (L) 2021</meta:user-defined>
    <dc:language>nl</dc:language>
    <meta:user-defined meta:name="OVERHEIDop.locatietype/OVERHEIDop.gebiedsmarkering">Gemeente</meta:user-defined>
    <meta:user-defined meta:name="DC.title">Verordening Starterslening gemeente Bergen (L) 2021</meta:user-defined>
    <meta:user-defined meta:name="DCTERMS.W3CDTF/DCTERMS.available">2022-07-19</meta:user-defined>
    <meta:user-defined meta:name="DCTERMS.W3CDTF/OVERHEIDop.jaargang">2022</meta:user-defined>
    <meta:user-defined meta:name="OVERHEIDop.publicationIssue">328835</meta:user-defined>
    <meta:user-defined meta:name="OVERHEIDop.betreftRegeling">CVDR661101_2</meta:user-defined>
    <meta:user-defined meta:name="xs:date/OVERHEIDop.startdatum">2022-07-27</meta:user-defined>
    <meta:user-defined meta:name="OVERHEIDop.GmbID/DC.identifier">gmb-2022-328835</meta:user-defined>
    <meta:user-defined meta:name="OVERHEIDop.versieInformatie"/>
  </office:meta>
</office:document-meta>
</file>