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kleine aanbouwen door verlengen van de loods, Bovendijk 24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kleine aanbouwen door verlengen van de loods, Bovendijk 24 in Wilnis</text:span>
          </text:p>
            <text:p text:style-name="common-al">De gemeente heeft op 14 jul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ovendijk 24 in Wilnis met zaaknummer Z/22/196164. De gemeente geeft hiermee toestemming voor het vervangen van de bestaande kleine aanbouwen door verlengen van de lood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1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1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83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3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3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bestaande kleine aanbouwen door verlengen van de loods, Bovendijk 24 in Wilnis</meta:user-defined>
    <meta:user-defined meta:name="DCTERMS.W3CDTF/DCTERMS.available">2022-07-19</meta:user-defined>
    <meta:user-defined meta:name="DCTERMS.W3CDTF/OVERHEIDop.jaargang">2022</meta:user-defined>
    <meta:user-defined meta:name="OVERHEIDop.publicationIssue">328833</meta:user-defined>
    <meta:user-defined meta:name="OVERHEIDop.GmbID/DC.identifier">gmb-2022-328833</meta:user-defined>
    <meta:user-defined meta:name="OVERHEIDop.versieInformatie"/>
  </office:meta>
</office:document-meta>
</file>