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voorziening (warmtepompen) binnen het plangebied Tuinen van Zandweerd, Sportveldenlaan 14 7412AZ Deventer, [DVT00A08472] Deventer A 8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8831</text:p>
            <text:p text:style-name="common-al">Uiterlijke besluitdatum: 10-03-2022</text:p>
            <text:p text:style-name="common-al">Locatie: Sportveldenlaan 14 7412AZ Deventer, [DVT00A08472] Deventer A 8472.</text:p>
            <text:p text:style-name="common-al">Projectomschrijving: het tijdelijk plaatsen van een voorziening (warmtepompen) binnen het plangebied Tuinen van Zandweer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831</meta:user-defined>
    <meta:user-defined meta:name="DCTERMS.abstract">het tijdelijk plaatsen van een voorziening (warmtepompen) binnen het plangebied Tuinen van Zandweerd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een voorziening (warmtepompen) binnen het plangebied Tuinen van Zandweerd, Sportveldenlaan 14 7412AZ Deventer, [DVT00A08472] Deventer A 847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83</meta:user-defined>
    <meta:user-defined meta:name="OVERHEIDop.GmbID/DC.identifier">gmb-2022-32883</meta:user-defined>
    <meta:user-defined meta:name="OVERHEIDop.versieInformatie"/>
  </office:meta>
</office:document-meta>
</file>