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steigerdoekreclame, Oudegracht 127 te Utrecht,  HZ_WABO-22-21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27 te Utrecht</text:p>
            <text:p text:style-name="common-al">HZ_WABO-22-21820</text:p>
            <text:p text:style-name="common-al">Toelichting: het aanbrengen van steigerdoekreclame</text:p>
            <text:p text:style-name="common-al">Datum besluit: 14 juli 2022</text:p>
            <text:p text:style-name="common-al">Startdatum bezwaartermijn: 16 jul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882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2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2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anbrengen van steigerdoekreclame, Oudegracht 127 te Utrecht,  HZ_WABO-22-21820</meta:user-defined>
    <meta:user-defined meta:name="DCTERMS.W3CDTF/DCTERMS.available">2022-07-19</meta:user-defined>
    <meta:user-defined meta:name="DCTERMS.W3CDTF/OVERHEIDop.jaargang">2022</meta:user-defined>
    <meta:user-defined meta:name="OVERHEIDop.externeBijlage">Aanvraagdocument  publiceerbaar-A|exb-2022-40850</meta:user-defined>
    <meta:user-defined meta:name="OVERHEIDop.externeBijlage">Besluit omgevingsvergunning publiceerbaar|exb-2022-40851</meta:user-defined>
    <meta:user-defined meta:name="OVERHEIDop.publicationIssue">328829</meta:user-defined>
    <meta:user-defined meta:name="OVERHEIDop.GmbID/DC.identifier">gmb-2022-328829</meta:user-defined>
    <meta:user-defined meta:name="OVERHEIDop.versieInformatie"/>
  </office:meta>
</office:document-meta>
</file>