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leidsregel beoordeling vergroten woonpercelen in het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het gemeenteblad van Noardeast- Fryslân van 6 juli 2022 stond navolgende tekst vermeldt:</text:p>
            <text:p text:style-name="al"/>
            <text:p text:style-name="al">
            <text:span text:style-name="nadrukvet">Vaststelling beleidsregel beoordeling vergroten woonpercelen in het buitengebied</text:span>
          </text:p>
            <text:p text:style-name="al"/>
            <text:p text:style-name="al">Deze beleidsregel geldt niet voor de gemeente Noardeast- fryslân. De beleidsregel beoordeling vergroten woonpercelen in het buitengebied is alleen geldig voor de gemeente Danutmadiel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8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 Beleidsregel beoordeling vergroten woonpercelen in het buitengebie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26</meta:user-defined>
    <meta:user-defined meta:name="OVERHEIDop.betreftRegeling">CVDR679812_1</meta:user-defined>
    <meta:user-defined meta:name="xs:date/OVERHEIDop.startdatum">2022-07-15</meta:user-defined>
    <meta:user-defined meta:name="OVERHEIDop.GmbID/DC.identifier">gmb-2022-328826</meta:user-defined>
    <meta:user-defined meta:name="OVERHEIDop.versieInformatie"/>
  </office:meta>
</office:document-meta>
</file>