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ienweerd 14, 5411 C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2 een besluit genomen op de aanvraag voor een omgevingsvergunning met zaaknummer Z2022-002813.</text:p>
            <text:p text:style-name="common-al">De zaak betreft locatie Marienweerd 14, 5411 CE Zeeland en heeft de omschrijving het "kappen van 2 bomen (abies grandis)". De vergunning is verleend.</text:p>
            <text:p text:style-name="common-al">Het besluit betreft de volgende onderdelen: Vellen van houtopstanden.</text:p>
            <text:p text:style-name="common-al">Het besluit is verzonden op: 15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882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2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2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813</meta:user-defined>
    <meta:user-defined meta:name="DCTERMS.abstract">kappen van 2 bomen (abies grandis)</meta:user-defined>
    <dc:language>nl</dc:language>
    <meta:user-defined meta:name="OVERHEIDop.locatietype/OVERHEIDop.gebiedsmarkering">Punt</meta:user-defined>
    <meta:user-defined meta:name="DC.title">Besluit aanvraag omgevingsvergunning Marienweerd 14, 5411 CE Zeelan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20</meta:user-defined>
    <meta:user-defined meta:name="OVERHEIDop.GmbID/DC.identifier">gmb-2022-328820</meta:user-defined>
    <meta:user-defined meta:name="OVERHEIDop.versieInformatie"/>
  </office:meta>
</office:document-meta>
</file>