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joleinstraat 1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HZ_WABO-2022-531 voor een omgevingsvergunning op locatie Marjoleinstraat 15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8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joleinstraat 15 in Heinkensz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19</meta:user-defined>
    <meta:user-defined meta:name="OVERHEIDop.GmbID/DC.identifier">gmb-2022-328819</meta:user-defined>
    <meta:user-defined meta:name="OVERHEIDop.versieInformatie"/>
  </office:meta>
</office:document-meta>
</file>