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imon Stevinweg 34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3 juli 2022 heeft de gemeente een aanvraag ontvangen voor het plaatsen van twee dakkappellen in het voordakvlak van de woning op locatie Simon Stevinweg 34 te Bussum. De aanvraag is geregistreerd onder zaaknummer HZ_WABO-22-1447.</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28815</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815</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815</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Simon Stevinweg 34 te Bussum</meta:user-defined>
    <meta:user-defined meta:name="DCTERMS.W3CDTF/DCTERMS.available">2022-07-19</meta:user-defined>
    <meta:user-defined meta:name="DCTERMS.W3CDTF/OVERHEIDop.jaargang">2022</meta:user-defined>
    <meta:user-defined meta:name="OVERHEIDop.publicationIssue">328815</meta:user-defined>
    <meta:user-defined meta:name="OVERHEIDop.GmbID/DC.identifier">gmb-2022-328815</meta:user-defined>
    <meta:user-defined meta:name="OVERHEIDop.versieInformatie"/>
  </office:meta>
</office:document-meta>
</file>