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Dorpsplein 1 te Pannerden het wijzigen van de bestemming ten behoeve van een langdurige opvang / verblijf van Oekraïnse vlucht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22 besloten om de beslistermijn voor de aanvraag met zaaknummer HZ_WABO-2022-1052 voor een omgevingsvergunning aan deDorpsplein 1 te Pannerd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28810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810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810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: Dorpsplein 1 te Pannerden het wijzigen van de bestemming ten behoeve van een langdurige opvang / verblijf van Oekraïnse vluchteling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810</meta:user-defined>
    <meta:user-defined meta:name="OVERHEIDop.GmbID/DC.identifier">gmb-2022-328810</meta:user-defined>
    <meta:user-defined meta:name="OVERHEIDop.versieInformatie"/>
  </office:meta>
</office:document-meta>
</file>