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gelaten aanvraag omgevingsvergunning Klimopplein 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2 het besluit genomen om de aanvraag omgevingsvergunning buiten behandeling te latenvoor locatie Klimopplein 2 in 's-Gravenpolder. Hetbuiten behaneling latenvan de aanvraag is geregistreerd onder zaaknummer HZ_WABO-2022-369. De buiten behandeling gelat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van gemeente Borsele. Meer informatie over het indienen van een bezwaarschrift vindt u in de gemeentegids en op www.borsele.nl.</text:p>
            <text:p text:style-name="last-al">Voor meer informatie over de procedure kunt u contact opnemen via het team Vergunningen en Veiligheid via cvp@borsel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80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gelaten aanvraag omgevingsvergunning Klimopplein 2 in 's-Gravenpold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05</meta:user-defined>
    <meta:user-defined meta:name="OVERHEIDop.GmbID/DC.identifier">gmb-2022-328805</meta:user-defined>
    <meta:user-defined meta:name="OVERHEIDop.versieInformatie"/>
  </office:meta>
</office:document-meta>
</file>