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r. P.J. Troelstrastraat 9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O-2022-0204 voor een omgevingsvergunning voor het veranderen en vergroten van een woonhuis op locatie Mr. P.J. Troelstrastraat 9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80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0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r. P.J. Troelstrastraat 91 in Hengelo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804</meta:user-defined>
    <meta:user-defined meta:name="OVERHEIDop.GmbID/DC.identifier">gmb-2022-328804</meta:user-defined>
    <meta:user-defined meta:name="OVERHEIDop.versieInformatie"/>
  </office:meta>
</office:document-meta>
</file>