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59 Oisterwijksebaan 160 te Tilburg, kappen van 1 boom, verzonden 31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659 - B - Oisterwijksebaan 1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59 Oisterwijksebaan 160 te Tilburg, kappen van 1 boom, verzonden 31 december 2021.</meta:user-defined>
    <meta:user-defined meta:name="DCTERMS.W3CDTF/DCTERMS.available">2022-01-05</meta:user-defined>
    <meta:user-defined meta:name="DCTERMS.W3CDTF/OVERHEIDop.jaargang">2022</meta:user-defined>
    <meta:user-defined meta:name="OVERHEIDop.externeBijlage">2021-04659|exb-2022-339</meta:user-defined>
    <meta:user-defined meta:name="OVERHEIDop.publicationIssue">3288</meta:user-defined>
    <meta:user-defined meta:name="OVERHEIDop.GmbID/DC.identifier">gmb-2022-3288</meta:user-defined>
    <meta:user-defined meta:name="OVERHEIDop.versieInformatie"/>
  </office:meta>
</office:document-meta>
</file>