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aan van Crayestein 9, 11, 13, 15, 17, 19, 21 en 21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Tricht: Laan van Crayestein 9, 11, 13, 15, 17, 19, 21 en 21a per 1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79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 aan Laan van Crayestein 9, 11, 13, 15, 17, 19, 21 en 21a te Trich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99</meta:user-defined>
    <meta:user-defined meta:name="OVERHEIDop.GmbID/DC.identifier">gmb-2022-328799</meta:user-defined>
    <meta:user-defined meta:name="OVERHEIDop.versieInformatie"/>
  </office:meta>
</office:document-meta>
</file>