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Rodenburgstraat 2 t/m 12 (even) en 9, 11, 13, 15 en 15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Tricht: Rodenburgstraat 2 t/m 12 (even) per 11 juli 2022</text:p>
            <text:p text:style-name="common-al"> Rodenburgstraat 9, 11, 13, 15 en 15a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79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9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9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kennen huisnummer aan Rodenburgstraat 2 t/m 12 (even) en 9, 11, 13, 15 en 15a te Trich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95</meta:user-defined>
    <meta:user-defined meta:name="OVERHEIDop.GmbID/DC.identifier">gmb-2022-328795</meta:user-defined>
    <meta:user-defined meta:name="OVERHEIDop.versieInformatie"/>
  </office:meta>
</office:document-meta>
</file>