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72 Bredaseweg 149 tm 153 te Tilburg, bouwen van 3 compacte stadswoningen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72 - B - Bredaseweg 149 tm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72 Bredaseweg 149 tm 153 te Tilburg, bouwen van 3 compacte stadswoningen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79</meta:user-defined>
    <meta:user-defined meta:name="OVERHEIDop.GmbID/DC.identifier">gmb-2022-32879</meta:user-defined>
    <meta:user-defined meta:name="OVERHEIDop.versieInformatie"/>
  </office:meta>
</office:document-meta>
</file>