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Urbanusweg (sectie A 7329), Tegelseweg (sectie H 5817), Groenveldsingel (sectie D 6730), Weselseweg (sectie C 3611) en Karbindersstraat (sectie A 607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Urbanusweg (sectie A 7329), Tegelseweg (sectie H 5817), Groenveldsingel (sectie D 6730), Weselseweg (sectie C 3611) en Karbindersstraat (sectie A 6073) te Venlo</text:span>
            </text:span>
          </text:p>
            <text:p text:style-name="common-al">Voor het tijdelijk plaatsen van diverse projectborden</text:p>
            <text:p text:style-name="common-al">Verzonden op 30 augustus 2022</text:p>
            <text:p text:style-name="common-al">Kenmerk 2022-0875</text:p>
            <text:p text:style-name="common-al">Door dit besluit is de uiterste beslisdatum</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78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8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8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omgevingsvergunning - Urbanusweg (sectie A 7329), Tegelseweg (sectie H 5817), Groenveldsingel (sectie D 6730), Weselseweg (sectie C 3611) en Karbindersstraat (sectie A 6073) te Venlo</meta:user-defined>
    <meta:user-defined meta:name="DCTERMS.W3CDTF/DCTERMS.available">2022-07-19</meta:user-defined>
    <meta:user-defined meta:name="DCTERMS.W3CDTF/OVERHEIDop.jaargang">2022</meta:user-defined>
    <meta:user-defined meta:name="OVERHEIDop.publicationIssue">328788</meta:user-defined>
    <meta:user-defined meta:name="OVERHEIDop.GmbID/DC.identifier">gmb-2022-328788</meta:user-defined>
    <meta:user-defined meta:name="OVERHEIDop.versieInformatie"/>
  </office:meta>
</office:document-meta>
</file>