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taaiweg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taaiweg ong. - het bouwen van een woning (bouwen, afwijken bestemmingsplan, inrit). Ingekomen 05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8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8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taaiweg te Vierlings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83</meta:user-defined>
    <meta:user-defined meta:name="OVERHEIDop.GmbID/DC.identifier">gmb-2022-328783</meta:user-defined>
    <meta:user-defined meta:name="OVERHEIDop.versieInformatie"/>
  </office:meta>
</office:document-meta>
</file>