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Grotestraat 118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rotestraat 118 - het plaatsen van zonnepanelen (bouwen). Ingekomen 28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7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Grotestraat 118 te Vierlings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78</meta:user-defined>
    <meta:user-defined meta:name="OVERHEIDop.GmbID/DC.identifier">gmb-2022-328778</meta:user-defined>
    <meta:user-defined meta:name="OVERHEIDop.versieInformatie"/>
  </office:meta>
</office:document-meta>
</file>